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43194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" draw:name="Picture 2" text:anchor-type="as-char" svg:x="0in" svg:y="0in" svg:width="6.26806in" svg:height="5.06181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2" draw:name="Picture 3" text:anchor-type="as-char" svg:x="0in" svg:y="0in" svg:width="6.26806in" svg:height="4.47083in" style:rel-width="scale" style:rel-height="scale"><draw:image xlink:href="media/image3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3" draw:name="Picture 4" text:anchor-type="as-char" svg:x="0in" svg:y="0in" svg:width="6.26806in" svg:height="4.9625in" style:rel-width="scale" style:rel-height="scale"><draw:image xlink:href="media/image4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4" draw:name="Picture 5" text:anchor-type="as-char" svg:x="0in" svg:y="0in" svg:width="6.26806in" svg:height="4.47083in" style:rel-width="scale" style:rel-height="scale"><draw:image xlink:href="media/image5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5" draw:name="Picture 6" text:anchor-type="as-char" svg:x="0in" svg:y="0in" svg:width="6.26806in" svg:height="4.44722in" style:rel-width="scale" style:rel-height="scale"><draw:image xlink:href="media/image6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6" draw:name="Picture 7" text:anchor-type="as-char" svg:x="0in" svg:y="0in" svg:width="6.26806in" svg:height="4.71667in" style:rel-width="scale" style:rel-height="scale"><draw:image xlink:href="media/image7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7" draw:name="Picture 8" text:anchor-type="as-char" svg:x="0in" svg:y="0in" svg:width="6.26806in" svg:height="4.89306in" style:rel-width="scale" style:rel-height="scale"><draw:image xlink:href="media/image8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8" draw:name="Picture 9" text:anchor-type="as-char" svg:x="0in" svg:y="0in" svg:width="6.26806in" svg:height="4.39375in" style:rel-width="scale" style:rel-height="scale"><draw:image xlink:href="media/image9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9" draw:name="Picture 10" text:anchor-type="as-char" svg:x="0in" svg:y="0in" svg:width="6.26806in" svg:height="4.97778in" style:rel-width="scale" style:rel-height="scale"><draw:image xlink:href="media/image10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0" draw:name="Picture 11" text:anchor-type="as-char" svg:x="0in" svg:y="0in" svg:width="6.26806in" svg:height="4.49375in" style:rel-width="scale" style:rel-height="scale"><draw:image xlink:href="media/image1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1" draw:name="Picture 12" text:anchor-type="as-char" svg:x="0in" svg:y="0in" svg:width="6.26806in" svg:height="4.93889in" style:rel-width="scale" style:rel-height="scale"><draw:image xlink:href="media/image12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2" draw:name="Picture 13" text:anchor-type="as-char" svg:x="0in" svg:y="0in" svg:width="6.26806in" svg:height="4.57014in" style:rel-width="scale" style:rel-height="scale"><draw:image xlink:href="media/image13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3" draw:name="Picture 14" text:anchor-type="as-char" svg:x="0in" svg:y="0in" svg:width="6.26806in" svg:height="4.87778in" style:rel-width="scale" style:rel-height="scale"><draw:image xlink:href="media/image14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4" draw:name="Picture 15" text:anchor-type="as-char" svg:x="0in" svg:y="0in" svg:width="6.26806in" svg:height="4.47083in" style:rel-width="scale" style:rel-height="scale"><draw:image xlink:href="media/image15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5" draw:name="Picture 16" text:anchor-type="as-char" svg:x="0in" svg:y="0in" svg:width="6.26806in" svg:height="4.37083in" style:rel-width="scale" style:rel-height="scale"><draw:image xlink:href="media/image16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6" draw:name="Picture 17" text:anchor-type="as-char" svg:x="0in" svg:y="0in" svg:width="6.26806in" svg:height="4.55486in" style:rel-width="scale" style:rel-height="scale"><draw:image xlink:href="media/image17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7" draw:name="Picture 18" text:anchor-type="as-char" svg:x="0in" svg:y="0in" svg:width="6.26806in" svg:height="4.44722in" style:rel-width="scale" style:rel-height="scale"><draw:image xlink:href="media/image18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8" draw:name="Picture 19" text:anchor-type="as-char" svg:x="0in" svg:y="0in" svg:width="6.26806in" svg:height="4.51667in" style:rel-width="scale" style:rel-height="scale"><draw:image xlink:href="media/image19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9" draw:name="Picture 20" text:anchor-type="as-char" svg:x="0in" svg:y="0in" svg:width="6.26806in" svg:height="5.03889in" style:rel-width="scale" style:rel-height="scale"><draw:image xlink:href="media/image2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ATHIR</meta:initial-creator>
    <dc:creator>MUDATHIR</dc:creator>
    <meta:creation-date>2019-10-12T03:56:00Z</meta:creation-date>
    <dc:date>2019-10-12T04:22:00Z</dc:date>
    <meta:template xlink:href="Normal" xlink:type="simple"/>
    <meta:editing-cycles>1</meta:editing-cycles>
    <meta:editing-duration>PT1560S</meta:editing-duration>
    <meta:document-statistic meta:page-count="20" meta:paragraph-count="1" meta:word-count="50" meta:character-count="336" meta:row-count="2" meta:non-whitespace-character-count="287"/>
  </office:meta>
</office:document-meta>
</file>