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ize="16pt" style:font-size-asian="16pt" style:font-size-complex="16pt"/>
    </style:style>
    <style:style style:name="P3" style:parent-style-name="Default" style:family="paragraph">
      <style:paragraph-properties fo:text-align="justify"/>
      <style:text-properties fo:font-size="11.5pt" style:font-size-asian="11.5pt" style:font-size-complex="11.5pt"/>
    </style:style>
    <style:style style:name="P4" style:parent-style-name="Default" style:family="paragraph">
      <style:paragraph-properties fo:text-align="justify"/>
      <style:text-properties fo:font-size="11.5pt" style:font-size-asian="11.5pt" style:font-size-complex="11.5pt"/>
    </style:style>
    <style:style style:name="P5" style:parent-style-name="Default" style:family="paragraph">
      <style:paragraph-properties fo:text-align="justify"/>
    </style:style>
    <style:style style:name="T6" style:parent-style-name="DefaultParagraphFont" style:family="text">
      <style:text-properties fo:font-weight="bold" style:font-weight-asian="bold" style:font-weight-complex="bold" fo:font-size="16pt" style:font-size-asian="16pt" style:font-size-complex="16pt"/>
    </style:style>
    <style:style style:name="P7" style:parent-style-name="Default" style:family="paragraph">
      <style:paragraph-properties fo:text-align="justify"/>
    </style:style>
    <style:style style:name="T8" style:parent-style-name="DefaultParagraphFont" style:family="text">
      <style:text-properties fo:font-size="11.5pt" style:font-size-asian="11.5pt" style:font-size-complex="11.5pt"/>
    </style:style>
    <style:style style:name="T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 style:parent-style-name="DefaultParagraphFont" style:family="text">
      <style:text-properties style:font-name="Cambria" style:font-name-complex="Cambria" fo:font-weight="bold" style:font-weight-asian="bold" style:font-weight-complex="bold" fo:font-size="10pt" style:font-size-asian="10pt" style:font-size-complex="10pt"/>
    </style:style>
    <style:style style:name="P12" style:parent-style-name="Default" style:family="paragraph">
      <style:paragraph-properties fo:break-before="page" fo:text-align="justify"/>
      <style:text-properties fo:font-size="11.5pt" style:font-size-asian="11.5pt" style:font-size-complex="11.5pt"/>
    </style:style>
    <style:style style:name="P13" style:parent-style-name="Default" style:family="paragraph">
      <style:paragraph-properties fo:text-align="justify"/>
      <style:text-properties fo:font-size="11.5pt" style:font-size-asian="11.5pt" style:font-size-complex="11.5pt"/>
    </style:style>
    <style:style style:name="P14" style:parent-style-name="Default" style:family="paragraph">
      <style:paragraph-properties fo:text-align="justify"/>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 style:parent-style-name="DefaultParagraphFont" style:family="text">
      <style:text-properties style:font-name="Cambria" style:font-name-complex="Cambria" fo:font-weight="bold" style:font-weight-asian="bold" style:font-weight-complex="bold" fo:font-size="10pt" style:font-size-asian="10pt" style:font-size-complex="10pt"/>
    </style:style>
    <style:style style:name="P19" style:parent-style-name="Default" style:family="paragraph">
      <style:paragraph-properties fo:break-before="page" fo:text-align="justify"/>
      <style:text-properties fo:font-size="11.5pt" style:font-size-asian="11.5pt" style:font-size-complex="11.5pt"/>
    </style:style>
    <style:style style:name="P20" style:parent-style-name="Default" style:family="paragraph">
      <style:paragraph-properties fo:text-align="justify"/>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tyle="italic" style:font-style-asian="italic" style:font-style-complex="italic"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tyle="italic" style:font-style-asian="italic" style:font-style-complex="italic"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Default" style:family="paragraph">
      <style:paragraph-properties fo:text-align="justify"/>
      <style:text-properties fo:font-size="11.5pt" style:font-size-asian="11.5pt" style:font-size-complex="11.5pt"/>
    </style:style>
    <style:style style:name="P27" style:parent-style-name="Default" style:family="paragraph">
      <style:paragraph-properties fo:text-align="justify"/>
      <style:text-properties fo:font-size="11.5pt" style:font-size-asian="11.5pt" style:font-size-complex="11.5pt"/>
    </style:style>
    <style:style style:name="P28" style:parent-style-name="Default" style:family="paragraph">
      <style:paragraph-properties fo:text-align="justify"/>
    </style:style>
    <style:style style:name="T29" style:parent-style-name="DefaultParagraphFont" style:family="text">
      <style:text-properties fo:font-weight="bold" style:font-weight-asian="bold" style:font-weight-complex="bold" fo:font-size="16pt" style:font-size-asian="16pt" style:font-size-complex="16pt"/>
    </style:style>
    <style:style style:name="P30" style:parent-style-name="Default" style:family="paragraph">
      <style:paragraph-properties fo:text-align="justify"/>
    </style:style>
    <style:style style:name="T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32" style:parent-style-name="Default" style:family="paragraph">
      <style:paragraph-properties fo:text-align="justify"/>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6" style:parent-style-name="DefaultParagraphFont" style:family="text">
      <style:text-properties style:font-name="Cambria" style:font-name-complex="Cambria" fo:font-weight="bold" style:font-weight-asian="bold" style:font-weight-complex="bold" fo:font-size="10pt" style:font-size-asian="10pt" style:font-size-complex="10pt"/>
    </style:style>
    <style:style style:name="P37" style:parent-style-name="Default" style:family="paragraph">
      <style:paragraph-properties fo:break-before="page" fo:text-align="justify"/>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8pt" style:font-size-asian="8pt" style:font-size-complex="8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pt" style:font-size-asian="11pt" style:font-size-complex="11pt"/>
    </style:style>
    <style:style style:name="P48" style:parent-style-name="Default" style:family="paragraph">
      <style:paragraph-properties fo:text-align="justify"/>
    </style:style>
    <style:style style:name="T4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0" style:parent-style-name="Default" style:family="paragraph">
      <style:paragraph-properties fo:text-align="justify"/>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8pt" style:font-size-asian="8pt" style:font-size-complex="8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fo:font-size="11.5pt" style:font-size-asian="11.5pt" style:font-size-complex="11.5pt"/>
    </style:style>
    <style:style style:name="P56" style:parent-style-name="Default" style:family="paragraph">
      <style:paragraph-properties fo:text-align="justify"/>
    </style:style>
    <style:style style:name="T5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58" style:parent-style-name="Default" style:family="paragraph">
      <style:paragraph-properties fo:text-align="justify"/>
    </style:style>
    <style:style style:name="T59" style:parent-style-name="DefaultParagraphFont" style:family="text">
      <style:text-properties fo:font-weight="bold" style:font-weight-asian="bold" style:font-weight-complex="bold" fo:font-size="11.5pt" style:font-size-asian="11.5pt" style:font-size-complex="11.5pt"/>
    </style:style>
    <style:style style:name="P60" style:parent-style-name="Default" style:family="paragraph">
      <style:paragraph-properties fo:text-align="justify"/>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8pt" style:font-size-asian="8pt" style:font-size-complex="8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8pt" style:font-size-asian="8pt" style:font-size-complex="8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 style:parent-style-name="DefaultParagraphFont" style:family="text">
      <style:text-properties style:font-name="Cambria" style:font-name-complex="Cambria" fo:font-weight="bold" style:font-weight-asian="bold" style:font-weight-complex="bold" fo:font-size="10pt" style:font-size-asian="10pt" style:font-size-complex="10pt"/>
    </style:style>
    <style:style style:name="P69" style:parent-style-name="Default" style:family="paragraph">
      <style:paragraph-properties fo:break-before="page" fo:text-align="justify"/>
      <style:text-properties fo:font-size="11.5pt" style:font-size-asian="11.5pt" style:font-size-complex="11.5pt"/>
    </style:style>
    <style:style style:name="P70" style:parent-style-name="Default" style:family="paragraph">
      <style:paragraph-properties fo:text-align="justify"/>
      <style:text-properties fo:font-size="11.5pt" style:font-size-asian="11.5pt" style:font-size-complex="11.5pt"/>
    </style:style>
    <style:style style:name="P71" style:parent-style-name="Default" style:family="paragraph">
      <style:paragraph-properties fo:text-align="justify"/>
      <style:text-properties fo:font-size="11.5pt" style:font-size-asian="11.5pt" style:font-size-complex="11.5pt"/>
    </style:style>
    <style:style style:name="P72" style:parent-style-name="Default" style:family="paragraph">
      <style:paragraph-properties fo:text-align="justify"/>
      <style:text-properties fo:font-size="11.5pt" style:font-size-asian="11.5pt" style:font-size-complex="11.5pt"/>
    </style:style>
    <style:style style:name="P73" style:parent-style-name="Default" style:family="paragraph">
      <style:paragraph-properties fo:text-align="justify"/>
      <style:text-properties fo:font-size="11.5pt" style:font-size-asian="11.5pt" style:font-size-complex="11.5pt"/>
    </style:style>
    <style:style style:name="P74" style:parent-style-name="Default" style:family="paragraph">
      <style:paragraph-properties fo:text-align="justify"/>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8" style:parent-style-name="DefaultParagraphFont" style:family="text">
      <style:text-properties style:font-name="Cambria" style:font-name-complex="Cambria" fo:font-weight="bold" style:font-weight-asian="bold" style:font-weight-complex="bold" fo:font-size="10pt" style:font-size-asian="10pt" style:font-size-complex="10pt"/>
    </style:style>
    <style:style style:name="P79" style:parent-style-name="Default" style:family="paragraph">
      <style:paragraph-properties fo:break-before="page" fo:text-align="justify"/>
    </style:style>
    <style:style style:name="T80" style:parent-style-name="DefaultParagraphFont" style:family="text">
      <style:text-properties fo:font-weight="bold" style:font-weight-asian="bold" style:font-weight-complex="bold" fo:font-size="11.5pt" style:font-size-asian="11.5pt" style:font-size-complex="11.5pt"/>
    </style:style>
    <style:style style:name="P81" style:parent-style-name="Default" style:family="paragraph">
      <style:paragraph-properties fo:text-align="justify"/>
      <style:text-properties fo:font-size="11.5pt" style:font-size-asian="11.5pt" style:font-size-complex="11.5pt"/>
    </style:style>
    <style:style style:name="P82" style:parent-style-name="Default" style:family="paragraph">
      <style:paragraph-properties fo:text-align="justify"/>
      <style:text-properties fo:font-size="11.5pt" style:font-size-asian="11.5pt" style:font-size-complex="11.5pt"/>
    </style:style>
    <style:style style:name="P83" style:parent-style-name="Default" style:family="paragraph">
      <style:paragraph-properties fo:text-align="justify"/>
      <style:text-properties fo:font-size="11.5pt" style:font-size-asian="11.5pt" style:font-size-complex="11.5pt"/>
    </style:style>
    <style:style style:name="P84" style:parent-style-name="Default" style:family="paragraph">
      <style:paragraph-properties fo:text-align="justify"/>
      <style:text-properties fo:font-size="11.5pt" style:font-size-asian="11.5pt" style:font-size-complex="11.5pt"/>
    </style:style>
    <style:style style:name="P85" style:parent-style-name="Default" style:family="paragraph">
      <style:paragraph-properties fo:text-align="justify"/>
      <style:text-properties fo:font-size="11.5pt" style:font-size-asian="11.5pt" style:font-size-complex="11.5pt"/>
    </style:style>
    <style:style style:name="P86" style:parent-style-name="Default" style:family="paragraph">
      <style:paragraph-properties fo:text-align="justify"/>
      <style:text-properties fo:font-size="11.5pt" style:font-size-asian="11.5pt" style:font-size-complex="11.5pt"/>
    </style:style>
    <style:style style:name="P87" style:parent-style-name="Default" style:family="paragraph">
      <style:paragraph-properties fo:text-align="justify"/>
      <style:text-properties fo:font-size="11.5pt" style:font-size-asian="11.5pt" style:font-size-complex="11.5pt"/>
    </style:style>
    <style:style style:name="P88" style:parent-style-name="Default" style:family="paragraph">
      <style:paragraph-properties fo:text-align="justify"/>
      <style:text-properties fo:font-size="11.5pt" style:font-size-asian="11.5pt" style:font-size-complex="11.5pt"/>
    </style:style>
    <style:style style:name="P89" style:parent-style-name="Default" style:family="paragraph">
      <style:paragraph-properties fo:text-align="justify"/>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3" style:parent-style-name="DefaultParagraphFont" style:family="text">
      <style:text-properties style:font-name="Cambria" style:font-name-complex="Cambria" fo:font-weight="bold" style:font-weight-asian="bold" style:font-weight-complex="bold" fo:font-size="10pt" style:font-size-asian="10pt" style:font-size-complex="10pt"/>
    </style:style>
    <style:style style:name="P94" style:parent-style-name="Default" style:family="paragraph">
      <style:paragraph-properties fo:break-before="page" fo:text-align="justify"/>
      <style:text-properties fo:font-size="11.5pt" style:font-size-asian="11.5pt" style:font-size-complex="11.5pt"/>
    </style:style>
    <style:style style:name="P95" style:parent-style-name="Default" style:family="paragraph">
      <style:paragraph-properties fo:text-align="justify"/>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8pt" style:font-size-asian="8pt" style:font-size-complex="8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fo:font-size="11.5pt" style:font-size-asian="11.5pt" style:font-size-complex="11.5pt"/>
    </style:style>
    <style:style style:name="P122" style:parent-style-name="Default" style:family="paragraph">
      <style:paragraph-properties fo:text-align="justify"/>
      <style:text-properties fo:font-size="11.5pt" style:font-size-asian="11.5pt" style:font-size-complex="11.5pt"/>
    </style:style>
    <style:style style:name="P123" style:parent-style-name="Default" style:family="paragraph">
      <style:paragraph-properties fo:text-align="justify"/>
      <style:text-properties fo:font-size="11.5pt" style:font-size-asian="11.5pt" style:font-size-complex="11.5pt"/>
    </style:style>
    <style:style style:name="P124" style:parent-style-name="Default" style:family="paragraph">
      <style:paragraph-properties fo:text-align="justify"/>
      <style:text-properties fo:font-size="11.5pt" style:font-size-asian="11.5pt" style:font-size-complex="11.5pt"/>
    </style:style>
    <style:style style:name="P125" style:parent-style-name="Default" style:family="paragraph">
      <style:paragraph-properties fo:text-align="justify"/>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weight="bold" style:font-weight-asian="bold" style:font-weight-complex="bold"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Default" style:family="paragraph">
      <style:paragraph-properties fo:text-align="justify"/>
      <style:text-properties fo:font-size="11.5pt" style:font-size-asian="11.5pt" style:font-size-complex="11.5pt"/>
    </style:style>
    <style:style style:name="P130" style:parent-style-name="Default" style:family="paragraph">
      <style:paragraph-properties fo:text-align="justify"/>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weight="bold" style:font-weight-asian="bold" style:font-weight-complex="bold"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Default" style:family="paragraph">
      <style:paragraph-properties fo:text-align="justify"/>
      <style:text-properties fo:font-size="11.5pt" style:font-size-asian="11.5pt" style:font-size-complex="11.5pt"/>
    </style:style>
    <style:style style:name="P135" style:parent-style-name="Default" style:family="paragraph">
      <style:paragraph-properties fo:text-align="justify"/>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weight="bold" style:font-weight-asian="bold" style:font-weight-complex="bold"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Default" style:family="paragraph">
      <style:paragraph-properties fo:text-align="justify"/>
      <style:text-properties fo:font-size="11.5pt" style:font-size-asian="11.5pt" style:font-size-complex="11.5pt"/>
    </style:style>
    <style:style style:name="P140" style:parent-style-name="Default" style:family="paragraph">
      <style:paragraph-properties fo:text-align="justify"/>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weight="bold" style:font-weight-asian="bold" style:font-weight-complex="bold" fo:font-size="11.5pt" style:font-size-asian="11.5pt" style:font-size-complex="11.5pt"/>
    </style:style>
    <style:style style:name="T143" style:parent-style-name="DefaultParagraphFont" style:family="text">
      <style:text-properties fo:font-size="11.5pt" style:font-size-asian="11.5pt" style:font-size-complex="11.5pt"/>
    </style:style>
    <style:style style:name="P144" style:parent-style-name="Default" style:family="paragraph">
      <style:paragraph-properties fo:text-align="justify"/>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weight="bold" style:font-weight-asian="bold" style:font-weight-complex="bold" fo:font-size="11.5pt" style:font-size-asian="11.5pt" style:font-size-complex="11.5pt"/>
    </style:style>
    <style:style style:name="T147" style:parent-style-name="DefaultParagraphFont" style:family="text">
      <style:text-properties fo:font-size="11.5pt" style:font-size-asian="11.5pt" style:font-size-complex="11.5pt"/>
    </style:style>
    <style:style style:name="P148" style:parent-style-name="Default" style:family="paragraph">
      <style:paragraph-properties fo:text-align="justify"/>
      <style:text-properties fo:font-size="11.5pt" style:font-size-asian="11.5pt" style:font-size-complex="11.5pt"/>
    </style:style>
    <style:style style:name="P149" style:parent-style-name="Default" style:family="paragraph">
      <style:paragraph-properties fo:text-align="justify"/>
      <style:text-properties fo:font-size="11.5pt" style:font-size-asian="11.5pt" style:font-size-complex="11.5pt"/>
    </style:style>
    <style:style style:name="P150" style:parent-style-name="Default" style:family="paragraph">
      <style:paragraph-properties fo:text-align="justify"/>
      <style:text-properties fo:font-size="11.5pt" style:font-size-asian="11.5pt" style:font-size-complex="11.5pt"/>
    </style:style>
    <style:style style:name="P151" style:parent-style-name="Default" style:family="paragraph">
      <style:paragraph-properties fo:text-align="justify"/>
      <style:text-properties fo:font-size="11.5pt" style:font-size-asian="11.5pt" style:font-size-complex="11.5pt"/>
    </style:style>
    <style:style style:name="P152" style:parent-style-name="Default" style:family="paragraph">
      <style:paragraph-properties fo:text-align="justify"/>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weight="bold" style:font-weight-asian="bold" style:font-weight-complex="bold"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Default" style:family="paragraph">
      <style:paragraph-properties fo:text-align="justify"/>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font-size="11.5pt" style:font-size-asian="11.5pt" style:font-size-complex="11.5pt"/>
    </style:style>
    <style:style style:name="P165" style:parent-style-name="Default" style:family="paragraph">
      <style:paragraph-properties fo:text-align="justify"/>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9" style:parent-style-name="DefaultParagraphFont" style:family="text">
      <style:text-properties style:font-name="Cambria" style:font-name-complex="Cambria" fo:font-weight="bold" style:font-weight-asian="bold" style:font-weight-complex="bold" fo:font-size="10pt" style:font-size-asian="10pt" style:font-size-complex="10pt"/>
    </style:style>
    <style:style style:name="P170" style:parent-style-name="Default" style:family="paragraph">
      <style:paragraph-properties fo:break-before="page" fo:text-align="justify"/>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fo:font-size="11.5pt" style:font-size-asian="11.5pt" style:font-size-complex="11.5pt"/>
    </style:style>
    <style:style style:name="P176" style:parent-style-name="Default" style:family="paragraph">
      <style:paragraph-properties fo:text-align="justify"/>
      <style:text-properties fo:font-size="11.5pt" style:font-size-asian="11.5pt" style:font-size-complex="11.5pt"/>
    </style:style>
    <style:style style:name="P177" style:parent-style-name="Default" style:family="paragraph">
      <style:paragraph-properties fo:text-align="justify"/>
    </style:style>
    <style:style style:name="T178" style:parent-style-name="DefaultParagraphFont" style:family="text">
      <style:text-properties fo:font-weight="bold" style:font-weight-asian="bold" style:font-weight-complex="bold" fo:font-size="16pt" style:font-size-asian="16pt" style:font-size-complex="16pt"/>
    </style:style>
    <style:style style:name="P179" style:parent-style-name="Default" style:family="paragraph">
      <style:paragraph-properties fo:text-align="justify"/>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5" style:parent-style-name="DefaultParagraphFont" style:family="text">
      <style:text-properties style:font-name="Cambria" style:font-name-complex="Cambria" fo:font-weight="bold" style:font-weight-asian="bold" style:font-weight-complex="bold" fo:font-size="10pt" style:font-size-asian="10pt" style:font-size-complex="10pt"/>
    </style:style>
    <style:style style:name="TableColumn187" style:family="table-column">
      <style:table-column-properties style:column-width="2.6645in" style:use-optimal-column-width="false"/>
    </style:style>
    <style:style style:name="TableColumn188" style:family="table-column">
      <style:table-column-properties style:column-width="2.6645in" style:use-optimal-column-width="false"/>
    </style:style>
    <style:style style:name="Table186" style:family="table">
      <style:table-properties style:width="5.3291in" fo:margin-left="-0.075in" table:align="left"/>
    </style:style>
    <style:style style:name="TableRow189" style:family="table-row">
      <style:table-row-properties style:min-row-height="0.0756in" style:use-optimal-row-height="false"/>
    </style:style>
    <style:style style:name="TableCell190" style:family="table-cell">
      <style:table-cell-properties fo:border-top="0in solid #FFFFFF" fo:border-left="0in solid #FFFFFF" fo:border-bottom="none" fo:border-right="none" style:writing-mode="lr-tb" fo:padding-top="0in" fo:padding-left="0.075in" fo:padding-bottom="0in" fo:padding-right="0.075in"/>
    </style:style>
    <style:style style:name="P191" style:parent-style-name="Default" style:family="paragraph">
      <style:paragraph-properties fo:text-align="justify"/>
    </style:style>
    <style:style style:name="T192" style:parent-style-name="DefaultParagraphFont" style:family="text">
      <style:text-properties fo:font-weight="bold" style:font-weight-asian="bold" style:font-weight-complex="bold" fo:font-size="11.5pt" style:font-size-asian="11.5pt" style:font-size-complex="11.5pt"/>
    </style:style>
    <style:style style:name="T193" style:parent-style-name="DefaultParagraphFont" style:family="text">
      <style:text-properties fo:font-size="11.5pt" style:font-size-asian="11.5pt" style:font-size-complex="11.5pt"/>
    </style:style>
    <style:style style:name="TableCell194" style:family="table-cell">
      <style:table-cell-properties fo:border-top="0in solid #FFFFFF" fo:border-left="none" fo:border-bottom="none" fo:border-right="0in solid #FFFFFF" style:writing-mode="lr-tb" fo:padding-top="0in" fo:padding-left="0.075in" fo:padding-bottom="0in" fo:padding-right="0.075in"/>
    </style:style>
    <style:style style:name="P195" style:parent-style-name="Default" style:family="paragraph">
      <style:paragraph-properties fo:text-align="justify"/>
      <style:text-properties fo:font-size="11.5pt" style:font-size-asian="11.5pt" style:font-size-complex="11.5pt"/>
    </style:style>
    <style:style style:name="TableRow196" style:family="table-row">
      <style:table-row-properties style:min-row-height="0.0756in" style:use-optimal-row-height="false"/>
    </style:style>
    <style:style style:name="TableCell197" style:family="table-cell">
      <style:table-cell-properties fo:border-top="none" fo:border-left="0in solid #FFFFFF" fo:border-bottom="none" fo:border-right="none" style:writing-mode="lr-tb" fo:padding-top="0in" fo:padding-left="0.075in" fo:padding-bottom="0in" fo:padding-right="0.075in"/>
    </style:style>
    <style:style style:name="P198" style:parent-style-name="Default" style:family="paragraph">
      <style:paragraph-properties fo:text-align="justify"/>
      <style:text-properties fo:font-size="11.5pt" style:font-size-asian="11.5pt" style:font-size-complex="11.5pt"/>
    </style:style>
    <style:style style:name="TableCell199" style:family="table-cell">
      <style:table-cell-properties fo:border-top="none" fo:border-left="none" fo:border-bottom="none" fo:border-right="0in solid #FFFFFF" style:writing-mode="lr-tb" fo:padding-top="0in" fo:padding-left="0.075in" fo:padding-bottom="0in" fo:padding-right="0.075in"/>
    </style:style>
    <style:style style:name="P200" style:parent-style-name="Default" style:family="paragraph">
      <style:paragraph-properties fo:text-align="justify"/>
      <style:text-properties fo:font-size="11.5pt" style:font-size-asian="11.5pt" style:font-size-complex="11.5pt"/>
    </style:style>
    <style:style style:name="TableRow201" style:family="table-row">
      <style:table-row-properties style:min-row-height="0.0756in" style:use-optimal-row-height="false"/>
    </style:style>
    <style:style style:name="TableCell202" style:family="table-cell">
      <style:table-cell-properties fo:border-top="none" fo:border-left="0in solid #FFFFFF" fo:border-bottom="none" fo:border-right="none" style:writing-mode="lr-tb" fo:padding-top="0in" fo:padding-left="0.075in" fo:padding-bottom="0in" fo:padding-right="0.075in"/>
    </style:style>
    <style:style style:name="P203" style:parent-style-name="Default" style:family="paragraph">
      <style:paragraph-properties fo:text-align="justify"/>
      <style:text-properties fo:font-size="11.5pt" style:font-size-asian="11.5pt" style:font-size-complex="11.5pt"/>
    </style:style>
    <style:style style:name="TableCell204" style:family="table-cell">
      <style:table-cell-properties fo:border-top="none" fo:border-left="none" fo:border-bottom="none" fo:border-right="0in solid #FFFFFF" style:writing-mode="lr-tb" fo:padding-top="0in" fo:padding-left="0.075in" fo:padding-bottom="0in" fo:padding-right="0.075in"/>
    </style:style>
    <style:style style:name="P205" style:parent-style-name="Default" style:family="paragraph">
      <style:paragraph-properties fo:text-align="justify"/>
      <style:text-properties fo:font-size="11.5pt" style:font-size-asian="11.5pt" style:font-size-complex="11.5pt"/>
    </style:style>
    <style:style style:name="TableRow206" style:family="table-row">
      <style:table-row-properties style:min-row-height="0.0805in" style:use-optimal-row-height="false"/>
    </style:style>
    <style:style style:name="TableCell207" style:family="table-cell">
      <style:table-cell-properties fo:border-top="none" fo:border-left="0in solid #FFFFFF" fo:border-bottom="none" fo:border-right="none" style:writing-mode="lr-tb" fo:padding-top="0in" fo:padding-left="0.075in" fo:padding-bottom="0in" fo:padding-right="0.075in"/>
    </style:style>
    <style:style style:name="P208" style:parent-style-name="Default" style:family="paragraph">
      <style:paragraph-properties fo:text-align="justify"/>
      <style:text-properties fo:font-size="11.5pt" style:font-size-asian="11.5pt" style:font-size-complex="11.5pt"/>
    </style:style>
    <style:style style:name="TableCell209" style:family="table-cell">
      <style:table-cell-properties fo:border-top="none" fo:border-left="none" fo:border-bottom="none" fo:border-right="0in solid #FFFFFF" style:writing-mode="lr-tb" fo:padding-top="0in" fo:padding-left="0.075in" fo:padding-bottom="0in" fo:padding-right="0.075in"/>
    </style:style>
    <style:style style:name="P210" style:parent-style-name="Default" style:family="paragraph">
      <style:paragraph-properties fo:text-align="justify"/>
      <style:text-properties fo:font-size="11.5pt" style:font-size-asian="11.5pt" style:font-size-complex="11.5pt"/>
    </style:style>
    <style:style style:name="TableRow211" style:family="table-row">
      <style:table-row-properties style:min-row-height="0.0805in" style:use-optimal-row-height="false"/>
    </style:style>
    <style:style style:name="TableCell212" style:family="table-cell">
      <style:table-cell-properties fo:border-top="none" fo:border-left="0in solid #FFFFFF" fo:border-bottom="none" fo:border-right="none" style:writing-mode="lr-tb" fo:padding-top="0in" fo:padding-left="0.075in" fo:padding-bottom="0in" fo:padding-right="0.075in"/>
    </style:style>
    <style:style style:name="P213" style:parent-style-name="Default" style:family="paragraph">
      <style:paragraph-properties fo:text-align="justify"/>
      <style:text-properties fo:font-size="11.5pt" style:font-size-asian="11.5pt" style:font-size-complex="11.5pt"/>
    </style:style>
    <style:style style:name="TableCell214" style:family="table-cell">
      <style:table-cell-properties fo:border-top="none" fo:border-left="none" fo:border-bottom="none" fo:border-right="0in solid #FFFFFF" style:writing-mode="lr-tb" fo:padding-top="0in" fo:padding-left="0.075in" fo:padding-bottom="0in" fo:padding-right="0.075in"/>
    </style:style>
    <style:style style:name="P215" style:parent-style-name="Default" style:family="paragraph">
      <style:paragraph-properties fo:text-align="justify"/>
      <style:text-properties fo:font-size="11.5pt" style:font-size-asian="11.5pt" style:font-size-complex="11.5pt"/>
    </style:style>
    <style:style style:name="TableRow216" style:family="table-row">
      <style:table-row-properties style:min-row-height="0.0805in" style:use-optimal-row-height="false"/>
    </style:style>
    <style:style style:name="TableCell217" style:family="table-cell">
      <style:table-cell-properties fo:border-top="none" fo:border-left="0in solid #FFFFFF" fo:border-bottom="none" fo:border-right="none" style:writing-mode="lr-tb" fo:padding-top="0in" fo:padding-left="0.075in" fo:padding-bottom="0in" fo:padding-right="0.075in"/>
    </style:style>
    <style:style style:name="P218" style:parent-style-name="Default" style:family="paragraph">
      <style:paragraph-properties fo:text-align="justify"/>
      <style:text-properties fo:font-size="11.5pt" style:font-size-asian="11.5pt" style:font-size-complex="11.5pt"/>
    </style:style>
    <style:style style:name="TableCell219" style:family="table-cell">
      <style:table-cell-properties fo:border-top="none" fo:border-left="none" fo:border-bottom="none" fo:border-right="0in solid #FFFFFF" style:writing-mode="lr-tb" fo:padding-top="0in" fo:padding-left="0.075in" fo:padding-bottom="0in" fo:padding-right="0.075in"/>
    </style:style>
    <style:style style:name="P220" style:parent-style-name="Default" style:family="paragraph">
      <style:paragraph-properties fo:text-align="justify"/>
      <style:text-properties fo:font-size="11.5pt" style:font-size-asian="11.5pt" style:font-size-complex="11.5pt"/>
    </style:style>
    <style:style style:name="TableRow221" style:family="table-row">
      <style:table-row-properties style:min-row-height="0.0805in" style:use-optimal-row-height="false"/>
    </style:style>
    <style:style style:name="TableCell222" style:family="table-cell">
      <style:table-cell-properties fo:border-top="none" fo:border-left="0in solid #FFFFFF" fo:border-bottom="none" fo:border-right="none" style:writing-mode="lr-tb" fo:padding-top="0in" fo:padding-left="0.075in" fo:padding-bottom="0in" fo:padding-right="0.075in"/>
    </style:style>
    <style:style style:name="P223" style:parent-style-name="Default" style:family="paragraph">
      <style:paragraph-properties fo:text-align="justify"/>
      <style:text-properties fo:font-size="11.5pt" style:font-size-asian="11.5pt" style:font-size-complex="11.5pt"/>
    </style:style>
    <style:style style:name="TableCell224" style:family="table-cell">
      <style:table-cell-properties fo:border-top="none" fo:border-left="none" fo:border-bottom="none" fo:border-right="0in solid #FFFFFF" style:writing-mode="lr-tb" fo:padding-top="0in" fo:padding-left="0.075in" fo:padding-bottom="0in" fo:padding-right="0.075in"/>
    </style:style>
    <style:style style:name="P225" style:parent-style-name="Default" style:family="paragraph">
      <style:paragraph-properties fo:text-align="justify"/>
      <style:text-properties fo:font-size="11.5pt" style:font-size-asian="11.5pt" style:font-size-complex="11.5pt"/>
    </style:style>
    <style:style style:name="TableRow226" style:family="table-row">
      <style:table-row-properties style:min-row-height="0.0805in" style:use-optimal-row-height="false"/>
    </style:style>
    <style:style style:name="TableCell227" style:family="table-cell">
      <style:table-cell-properties fo:border-top="none" fo:border-left="0in solid #FFFFFF" fo:border-bottom="none" fo:border-right="none" style:writing-mode="lr-tb" fo:padding-top="0in" fo:padding-left="0.075in" fo:padding-bottom="0in" fo:padding-right="0.075in"/>
    </style:style>
    <style:style style:name="P228" style:parent-style-name="Default" style:family="paragraph">
      <style:paragraph-properties fo:text-align="justify"/>
      <style:text-properties fo:font-size="11.5pt" style:font-size-asian="11.5pt" style:font-size-complex="11.5pt"/>
    </style:style>
    <style:style style:name="TableCell229" style:family="table-cell">
      <style:table-cell-properties fo:border-top="none" fo:border-left="none" fo:border-bottom="none" fo:border-right="0in solid #FFFFFF" style:writing-mode="lr-tb" fo:padding-top="0in" fo:padding-left="0.075in" fo:padding-bottom="0in" fo:padding-right="0.075in"/>
    </style:style>
    <style:style style:name="P230" style:parent-style-name="Default" style:family="paragraph">
      <style:paragraph-properties fo:text-align="justify"/>
      <style:text-properties fo:font-size="11.5pt" style:font-size-asian="11.5pt" style:font-size-complex="11.5pt"/>
    </style:style>
    <style:style style:name="TableRow231" style:family="table-row">
      <style:table-row-properties style:min-row-height="0.0805in" style:use-optimal-row-height="false"/>
    </style:style>
    <style:style style:name="TableCell232" style:family="table-cell">
      <style:table-cell-properties fo:border-top="none" fo:border-left="0in solid #FFFFFF" fo:border-bottom="none" fo:border-right="none" style:writing-mode="lr-tb" fo:padding-top="0in" fo:padding-left="0.075in" fo:padding-bottom="0in" fo:padding-right="0.075in"/>
    </style:style>
    <style:style style:name="P233" style:parent-style-name="Default" style:family="paragraph">
      <style:paragraph-properties fo:text-align="justify"/>
      <style:text-properties fo:font-size="11.5pt" style:font-size-asian="11.5pt" style:font-size-complex="11.5pt"/>
    </style:style>
    <style:style style:name="TableCell234" style:family="table-cell">
      <style:table-cell-properties fo:border-top="none" fo:border-left="none" fo:border-bottom="none" fo:border-right="0in solid #FFFFFF" style:writing-mode="lr-tb" fo:padding-top="0in" fo:padding-left="0.075in" fo:padding-bottom="0in" fo:padding-right="0.075in"/>
    </style:style>
    <style:style style:name="P235" style:parent-style-name="Default" style:family="paragraph">
      <style:paragraph-properties fo:text-align="justify"/>
      <style:text-properties fo:font-size="11.5pt" style:font-size-asian="11.5pt" style:font-size-complex="11.5pt"/>
    </style:style>
    <style:style style:name="TableRow236" style:family="table-row">
      <style:table-row-properties style:min-row-height="0.0805in" style:use-optimal-row-height="false"/>
    </style:style>
    <style:style style:name="TableCell237" style:family="table-cell">
      <style:table-cell-properties fo:border-top="none" fo:border-left="0in solid #FFFFFF" fo:border-bottom="none" fo:border-right="none" style:writing-mode="lr-tb" fo:padding-top="0in" fo:padding-left="0.075in" fo:padding-bottom="0in" fo:padding-right="0.075in"/>
    </style:style>
    <style:style style:name="P238" style:parent-style-name="Default" style:family="paragraph">
      <style:paragraph-properties fo:text-align="justify"/>
      <style:text-properties fo:font-size="11.5pt" style:font-size-asian="11.5pt" style:font-size-complex="11.5pt"/>
    </style:style>
    <style:style style:name="TableCell239" style:family="table-cell">
      <style:table-cell-properties fo:border-top="none" fo:border-left="none" fo:border-bottom="none" fo:border-right="0in solid #FFFFFF" style:writing-mode="lr-tb" fo:padding-top="0in" fo:padding-left="0.075in" fo:padding-bottom="0in" fo:padding-right="0.075in"/>
    </style:style>
    <style:style style:name="P240" style:parent-style-name="Default" style:family="paragraph">
      <style:paragraph-properties fo:text-align="justify"/>
      <style:text-properties fo:font-size="11.5pt" style:font-size-asian="11.5pt" style:font-size-complex="11.5pt"/>
    </style:style>
    <style:style style:name="TableRow241" style:family="table-row">
      <style:table-row-properties style:min-row-height="0.0944in" style:use-optimal-row-height="false"/>
    </style:style>
    <style:style style:name="TableCell242" style:family="table-cell">
      <style:table-cell-properties fo:border-top="none" fo:border-left="0in solid #FFFFFF" fo:border-bottom="none" fo:border-right="none" style:writing-mode="lr-tb" fo:padding-top="0in" fo:padding-left="0.075in" fo:padding-bottom="0in" fo:padding-right="0.075in"/>
    </style:style>
    <style:style style:name="P243" style:parent-style-name="Default" style:family="paragraph">
      <style:paragraph-properties fo:text-align="justify"/>
      <style:text-properties fo:font-size="11.5pt" style:font-size-asian="11.5pt" style:font-size-complex="11.5pt"/>
    </style:style>
    <style:style style:name="TableCell244" style:family="table-cell">
      <style:table-cell-properties fo:border-top="none" fo:border-left="none" fo:border-bottom="none" fo:border-right="0in solid #FFFFFF" style:writing-mode="lr-tb" fo:padding-top="0in" fo:padding-left="0.075in" fo:padding-bottom="0in" fo:padding-right="0.075in"/>
    </style:style>
    <style:style style:name="P245" style:parent-style-name="Default" style:family="paragraph">
      <style:paragraph-properties fo:text-align="justify"/>
      <style:text-properties fo:font-size="11.5pt" style:font-size-asian="11.5pt" style:font-size-complex="11.5pt"/>
    </style:style>
    <style:style style:name="TableRow246" style:family="table-row">
      <style:table-row-properties style:min-row-height="0.0951in" style:use-optimal-row-height="false"/>
    </style:style>
    <style:style style:name="TableCell247" style:family="table-cell">
      <style:table-cell-properties fo:border-top="none" fo:border-left="0in solid #FFFFFF" fo:border-bottom="none" fo:border-right="none" style:writing-mode="lr-tb" fo:padding-top="0in" fo:padding-left="0.075in" fo:padding-bottom="0in" fo:padding-right="0.075in"/>
    </style:style>
    <style:style style:name="P248" style:parent-style-name="Default" style:family="paragraph">
      <style:paragraph-properties fo:text-align="justify"/>
      <style:text-properties fo:font-size="11.5pt" style:font-size-asian="11.5pt" style:font-size-complex="11.5pt"/>
    </style:style>
    <style:style style:name="TableCell249" style:family="table-cell">
      <style:table-cell-properties fo:border-top="none" fo:border-left="none" fo:border-bottom="none" fo:border-right="0in solid #FFFFFF" style:writing-mode="lr-tb" fo:padding-top="0in" fo:padding-left="0.075in" fo:padding-bottom="0in" fo:padding-right="0.075in"/>
    </style:style>
    <style:style style:name="P250" style:parent-style-name="Default" style:family="paragraph">
      <style:paragraph-properties fo:text-align="justify"/>
      <style:text-properties fo:font-size="11.5pt" style:font-size-asian="11.5pt" style:font-size-complex="11.5pt"/>
    </style:style>
    <style:style style:name="TableRow251" style:family="table-row">
      <style:table-row-properties style:min-row-height="0.0756in" style:use-optimal-row-height="false"/>
    </style:style>
    <style:style style:name="TableCell252" style:family="table-cell">
      <style:table-cell-properties fo:border-top="none" fo:border-left="0in solid #FFFFFF" fo:border-bottom="none" fo:border-right="none" style:writing-mode="lr-tb" fo:padding-top="0in" fo:padding-left="0.075in" fo:padding-bottom="0in" fo:padding-right="0.075in"/>
    </style:style>
    <style:style style:name="P253" style:parent-style-name="Default" style:family="paragraph">
      <style:paragraph-properties fo:text-align="justify"/>
      <style:text-properties fo:font-size="11.5pt" style:font-size-asian="11.5pt" style:font-size-complex="11.5pt"/>
    </style:style>
    <style:style style:name="TableCell254" style:family="table-cell">
      <style:table-cell-properties fo:border-top="none" fo:border-left="none" fo:border-bottom="none" fo:border-right="0in solid #FFFFFF" style:writing-mode="lr-tb" fo:padding-top="0in" fo:padding-left="0.075in" fo:padding-bottom="0in" fo:padding-right="0.075in"/>
    </style:style>
    <style:style style:name="P255" style:parent-style-name="Default" style:family="paragraph">
      <style:paragraph-properties fo:text-align="justify"/>
      <style:text-properties fo:font-size="11.5pt" style:font-size-asian="11.5pt" style:font-size-complex="11.5pt"/>
    </style:style>
    <style:style style:name="TableRow256" style:family="table-row">
      <style:table-row-properties style:min-row-height="0.0756in" style:use-optimal-row-height="false"/>
    </style:style>
    <style:style style:name="TableCell257" style:family="table-cell">
      <style:table-cell-properties fo:border-top="none" fo:border-left="0in solid #FFFFFF" fo:border-bottom="0in solid #FFFFFF" fo:border-right="none" style:writing-mode="lr-tb" fo:padding-top="0in" fo:padding-left="0.075in" fo:padding-bottom="0in" fo:padding-right="0.075in"/>
    </style:style>
    <style:style style:name="P258" style:parent-style-name="Default" style:family="paragraph">
      <style:paragraph-properties fo:text-align="justify"/>
      <style:text-properties fo:font-size="11.5pt" style:font-size-asian="11.5pt" style:font-size-complex="11.5pt"/>
    </style:style>
    <style:style style:name="TableCell259" style:family="table-cell">
      <style:table-cell-properties fo:border-top="none" fo:border-left="none" fo:border-bottom="0in solid #FFFFFF" fo:border-right="0in solid #FFFFFF" style:writing-mode="lr-tb" fo:padding-top="0in" fo:padding-left="0.075in" fo:padding-bottom="0in" fo:padding-right="0.075in"/>
    </style:style>
    <style:style style:name="P260" style:parent-style-name="Default" style:family="paragraph">
      <style:paragraph-properties fo:text-align="justify"/>
      <style:text-properties fo:font-size="11.5pt" style:font-size-asian="11.5pt" style:font-size-complex="11.5pt"/>
    </style:style>
    <style:style style:name="P261" style:parent-style-name="Normal" style:family="paragraph">
      <style:paragraph-properties fo:text-align="justify"/>
    </style:style>
  </office:automatic-styles>
  <office:body>
    <office:text text:use-soft-page-breaks="true">
      <text:p text:style-name="P1"><text:span text:style-name="T2">Abstract<text:s/></text:span></text:p>
      <text:p text:style-name="P3">Microfinance provides a promising platform to expand health access and coverage for rural poor that are mostly farmers and urban poor who are in the informal sector of the economy through organized groups. Health in rural area is accessed through primary health and community care which is the most visible and commonly used part of the health system. Using a multi regression analysis, this study examines the impact of informal microfinance on primary healthcare. The study shows that there is positive relationship between informal microfinance and primary healthcare. However, poor funding that manifest in inadequate number of health staff with skills appropriate to the health priorities of rural areas; poor maintenance of equipment; inadequate drugs, etc coupled with diminishing confidence in public sector health facilities; rapid population growth, political instability; non-existence rural workforce policies and strategies etc, as well as the spartan living conditions in rural areas made health care services inaccessible to the rural people. The study thus recommends a regular higher savings and prompt repayment of loan in order to sustain the activities of informal microfinance, so that clients can have more access to fund to meet their health needs. Government should also complement the activities of the informal microfinance by ensuring that drugs are available and cheap in the rural areas of Ekiti. Besides, government should recruit health staff with skills that are appropriate to the health priorities of rural areas, maintain poor equipments, and bring health facilities closer to the rural areas. This will reduce the money spent by the rural dwellers on travelling to receive healthcare.<text:s/></text:p>
      <text:p text:style-name="P4">Key Words: Microfinance, Primary, Healthcare.<text:s/></text:p>
      <text:p text:style-name="P5"><text:span text:style-name="T6">1.0 Introduction<text:s/></text:span></text:p>
      <text:p text:style-name="P7"><text:span text:style-name="T8">Out- of -pocket health expenditure usually increases poverty for rural and urban dwellers. One of the important contributors to the common goal of ending world poverty and diseases is microfinance. Microfinance provides a promising platform to expand health access and coverage for rural poor that are mostly farmers and urban poor who are in the informal sector of the economy through organized groups. Microfinance most especially the informal microfinance increased people access to saving that enables the household to put aside precautionary funds, which they can use in times of death and illness. This saving also provides credit to clients that suffer from prolonged related illness/diseases. Thus such savings served as an insurance cover<text:s/></text:span><text:span text:style-name="T9">International Journal of Business and Management Tomorrow Vol. 1 No. 1<text:s/></text:span><text:span text:style-name="T10">www.ijbmt.com<text:s/></text:span><text:span text:style-name="T11">Page | 3<text:s/></text:span></text:p>
      <text:soft-page-break/>
      <text:p text:style-name="P12">against liability of lowness in cases of prolonged diseases like malaria fever, blindness and permanent disability. However, the best microfinance programmes can be undermined by the illness of borrowers or their family members, since microfinance provide services that safeguard family health, protect clients and their families from the shock of major health expenses. This is especially true for every poor and rural community where people are exposed to more health risks and have few options for health care. (See Substad and Cheu 1996; Goodland, Onumah and Amadi 1999; Manje, 2000; Saha and Metcalfe, 2011).<text:s/></text:p>
      <text:p text:style-name="P13">Primary health and community care is the most visible and commonly used part of the health system in rural areas. For instance, rural people with mental illness, chronic disease, post acute needs, alcohol and drug problems and younger people with physical and intellectual disabilities have variable access to publicly funded primary health and community care services across jurisdictions. This leads to fewer low birth weight infants; lower infant mortality, especially postneonatal; few years of life lost due to suicide; few years of life lost due to all expect external causes; and higher life expectancy at all ages except at age 80. Primary health care allows for earlier detection of cancers such as colorectal cancer, breast cancer, uterine/cervical cancer, and melanoma. Primary health care involves four core principles of effective health systems, namely: universal coverage; enhanced patient-centered primary care services; strengthened community-centered public health policies; and effective health system leadership. Thus, the philosophy of primary health care service includes a holistic understanding of health; recognition of multiple determinants of health; community control over health services; health promotion and disease prevention; equity in health care; research- based methods; accessible, acceptable, and affordable technology. (See Starfield, 2002; Swerissen, 2004; Starfield 2008; WHO, 2008; UNSW, 2010).<text:s/></text:p>
      <text:p text:style-name="P14"><text:span text:style-name="T15">In Bolivia, microfinance institutions offer financial products and other services that improve access to actual healthcare services and medicines. For instance, women have regular access to regular check-ups to prevent problems or diagnose them early. If treatment is needed, such women access health loans, health savings or linkages to pay for the service through their microfinance institutions. Besides, microfinance provides a platform for extending health coverage through India’s national health insurance programs, by increasing access to health services through awareness generation, creating linkages with health providers, and provision of financing mechanisms such as health loans or health savings plans that can support or supplement health insurance programs. Thus, countries with health care that is organized around<text:s/></text:span><text:span text:style-name="T16">International Journal of Business and Management Tomorrow Vol. 1 No. 1<text:s/></text:span><text:span text:style-name="T17">www.ijbmt.com<text:s/></text:span><text:span text:style-name="T18">Page | 4<text:s/></text:span></text:p>
      <text:soft-page-break/>
      <text:p text:style-name="P19">tenet of primary health care produce a higher level of health outcomes that includes reduction in total mortality rate, heart disease mortality rates, and infant mortality (See Swerissen, 2004; Starfield, Shi and Micinko, 2005; Starfield, 2008; Rivo, 2008).<text:s/></text:p>
      <text:p text:style-name="P20"><text:span text:style-name="T21">In Nigeria, the health sector is principally financed by the government. But the government is faced with various challenges – a stagnant mono-cultural economy that depends on crude oil as a single export commodity; rapid population growth, political instability; non-existence rural workforce policies and strategies; inadequate number of health staff with skills appropriate to the health priorities of rural areas; poor maintenance of equipment; diminishing confidence in public sector health facilities, etc, as well as the spartan living conditions in rural areas. All these made health care services inaccessible to the rural people. This assertion concord with World Health Organization (WHO)’s World Health Report 2006 observation of an unmet health needs in rural and remote regions of Nigeria. (see Adesina, 2009: Awofeso, 2010; Ijaiya,<text:s/></text:span><text:span text:style-name="T22">et al</text:span><text:span text:style-name="T23">, 2008; Ijaiya,<text:s/></text:span><text:span text:style-name="T24">et al,<text:s/></text:span><text:span text:style-name="T25">2009; WHO, 2008; UNDP, 2009; UNDP, 2007).<text:s/></text:span></text:p>
      <text:p text:style-name="P26">Thus, an alternative source of health financing is inevitable. Informal microfinance, because of its proximity and other characteristics, provides a platform to expand health access to the rural poor through the provision of credit that offers opportunities to travel and procure medicals to meet the rural dwellers health challenges. Besides, adding health to microfinance can improve health and financial security of clients which holds a great potential for improving the overall health of microfinance institutions. Thus the role of informal microfinance in primary health care services in Ekiti LGA of Kwara State.<text:s/></text:p>
      <text:p text:style-name="P27">The rest of the paper is structured as follows. The next section examines the study area, materials and methods. Section three presents and discusses the results. The recommendations and conclusion are presented in the last section.<text:s/></text:p>
      <text:p text:style-name="P28"><text:span text:style-name="T29">2.0 Study Area, Materials and Methods<text:s/></text:span></text:p>
      <text:p text:style-name="P30"><text:span text:style-name="T31">a. Study Area<text:s/></text:span></text:p>
      <text:p text:style-name="P32"><text:span text:style-name="T33">Ekiti Local Government Area was carved out from the present Irepodun Local Government Area in 1991 by Ibrahim Babangida administration to bring government nearer to the people. The Local Government Area was further split into Ekiti and Oke-Ero Local<text:s/></text:span><text:span text:style-name="T34">International Journal of Business and Management Tomorrow Vol. 1 No. 1<text:s/></text:span><text:span text:style-name="T35">www.ijbmt.com<text:s/></text:span><text:span text:style-name="T36">Page | 5<text:s/></text:span></text:p>
      <text:soft-page-break/>
      <text:p text:style-name="P37"><text:span text:style-name="T38">Government Areas. The present Ekiti Local Government Area has a land mass of about 747 square kilometers, with a population of 54,399 people according to 2006 population census (FGN Official Gazette, 2009). The Local Government Area is located on latitude 70</text:span><text:span text:style-name="T39">0<text:s/></text:span><text:span text:style-name="T40">45’ North, and Latitude 7</text:span><text:span text:style-name="T41">o<text:s/></text:span><text:span text:style-name="T42">45’ in its Southern part. It also lies between longitude 5</text:span><text:span text:style-name="T43">0<text:s/></text:span><text:span text:style-name="T44">30’ south and 5</text:span><text:span text:style-name="T45">o<text:s/></text:span><text:span text:style-name="T46">East in the Eastern reach. The local Government Area shares common boundaries with Ifelodun and Edu Local Government Areas to the North, and Kogi State to the East, Oke-Ero and Irepodun Local Government Areas to the West. It also shares common boundaries with Ondo State to the South. The major towns and villages include Araromi-Opin, Osi, Eruku, Obo-Ille, Obo-Aiyegunle, Oke-Opin, Isapa, Isare, and their major occupation is farming. (See Kwara State, 2000; Ijaiya,<text:s/></text:span><text:span text:style-name="T47">2010).<text:s/></text:span></text:p>
      <text:p text:style-name="P48"><text:span text:style-name="T49">b. Materials<text:s/></text:span></text:p>
      <text:p text:style-name="P50"><text:span text:style-name="T51">The materials considered for the study are informal microfinance</text:span><text:span text:style-name="T52">1<text:s/></text:span><text:span text:style-name="T53">and primary health care</text:span><text:span text:style-name="T54">2</text:span><text:span text:style-name="T55">. In addition to the use of secondary data, a survey aimed at generating primary data on the impact of informal microfinance on primary health care in Ekiti LGA was conducted between November 2008 and March 2009. The primary data was collected through a set of questionnaire prepared by the Institute for Development Policy and Management in Microfinance Study in Sri Lanka. The choice of the questionnaire was based on its flexibility and comprehensiveness, on how clients used their savings and loans collected from the informal microfinance institutions (see Ijaiya, 2010).<text:s/></text:span></text:p>
      <text:p text:style-name="P56"><text:span text:style-name="T57">c. Methods: Sampling Selection Techniques and Model for Analysis of Data.<text:s/></text:span></text:p>
      <text:p text:style-name="P58"><text:span text:style-name="T59">i. Sampling Selection Techniques<text:s/></text:span></text:p>
      <text:p text:style-name="P60"><text:span text:style-name="T61">A stratified sample method was used in the selection of the respondents. In order to have an unbiased selection of sample, four villages</text:span><text:span text:style-name="T62">3<text:s/></text:span><text:span text:style-name="T63">were randomly selected from the local government areas based on their proximity, socio-cultural and economic variations. Each village saved as our sample unit</text:span><text:span text:style-name="T64">4</text:span><text:span text:style-name="T65">. In accordance to these sample units, a structured questionnaire was distributed to 50 members of the informal microfinance after a pre-field work visit to identify members of the informal microfinance in each village. This brings the total number of respondents in the LGA to 200 respondents. The questions raised in the questionnaire include background of the respondents, in terms of gender, age, occupation, educational status, household size, etc, and<text:s/></text:span><text:span text:style-name="T66">International Journal of Business and Management Tomorrow Vol. 1 No. 1<text:s/></text:span><text:span text:style-name="T67">www.ijbmt.com<text:s/></text:span><text:span text:style-name="T68">Page | 6<text:s/></text:span></text:p>
      <text:soft-page-break/>
      <text:p text:style-name="P69">average monthly savings, average amount received as loans, utilization of loan like economic activities, purchase of house or building, for finance of health and education, problems encountered etc, in the last 12 months.<text:s/></text:p>
      <text:p text:style-name="P70">1. Informal microfinance is the provision of financial services to low-income clients or solidarity lending groups including consumers and the self-employed who traditionally lack access to banking and related services. Microfinance is also broadly defined as a movement whose object is a world in which as many poor and near – poor households as possible have permanent access to an appropriate range of high quality financial services and financial needs. The financial services include not only credit but also savings, insurance and funds transfer. The financial needs includes the several types of needs of the poor such as (i)lifecycle needs like weddings, funeral, childbirth, education, homebuilding, widowhood, old age etc; (ii) personal emergencies such as sickness, injury, unemployment, theft, harassment or death; (iii) disasters like fires, floods, cyclones, and man-made events like war or bulldozing of dwellings; and (iv) investment opportunities like expanding business, buying land or equipment, improving housing, securing a job (which often requires paying a large bribe), etc.( see Smith, 2002; Christen, Rosenberg and Jayadera, 2004; Rutherford, 2004)<text:s/></text:p>
      <text:p text:style-name="P71">2. Primary health care is the provision of first contact, person-focused, ongoing care over time that meets the health-related needs of the people. Primary health care is primary care applied in a population, and as a population strategy, it requires the commitment of governments to develop a population – oriented set of primary care services in the context of other levels and types of services It seeks to protect and promote the health of defined communities and to address individual problem and populates health at an early stage. Primary health care services involves continuity of care, health promotion and education, integration of prevention with sick care, a concern for population as well as individual health, community involvement and the use of appropriate technology. Primary health care targets acute care, aged care, mental health, drug and alcohol, sexual assault etc. and other community based health services.<text:s/></text:p>
      <text:p text:style-name="P72">(See UNSW, 2010; Starfield, 2008).<text:s/></text:p>
      <text:p text:style-name="P73">3. The villages are Isapa, Isare, Oke-Opin and Obo-ile<text:s/></text:p>
      <text:p text:style-name="P74"><text:span text:style-name="T75">4. The sample unit is a village with a population of between 200 and 500 people.<text:s/></text:span><text:span text:style-name="T76">International Journal of Business and Management Tomorrow Vol. 1 No. 1<text:s/></text:span><text:span text:style-name="T77">www.ijbmt.com<text:s/></text:span><text:span text:style-name="T78">Page | 7<text:s/></text:span></text:p>
      <text:soft-page-break/>
      <text:p text:style-name="P79"><text:span text:style-name="T80">ii) Model for Analysis of Data<text:s/></text:span></text:p>
      <text:p text:style-name="P81">Both qualitative and quantitative methods were used in analyzing the data collected for this study. The qualitative analysis, which was based on perception of the rural dwellers, was used to determine the impact of informal microfinance or primary health care (i.e. clients’ health care) in the villages under study. The quantitative method comprises the use of descriptive statistics and a multiple regression analysis. The descriptive statistic such as, percentile was used in describing the socio-demographic characteristic of the respondents, as wells as the nature of the informal microfinance existing in the rural areas under study. The multiple regression analysis was used in determining the extent of relationship between informal microfinance and health primary health care (health challenges) in the study area.<text:s/></text:p>
      <text:p text:style-name="P82">The relationship between informal microfinance and primary health care is predicated on the assumption that if there is a functioning private health care market, an increase in government health system expenditure may ‘crowd - out’ a private health spending i.e. A household diverts its resources towards other uses once the government increases their spending on health. However, a situation where government resources are not effectively used and doctors or nurses do not show up to work at health facilities, idle health equipment, or drugs provided by government are not distributed to patients then people would be forced to finance their health needs. Earlier, studies have linked income to health. (See Sala - i - Martin, 1997; Bloom and Canniy; 2003; Bloom et.al, 2004; Gyimah - Brempong and Wilson, 2004, Kamiya, 2010).<text:s/></text:p>
      <text:p text:style-name="P83">Based on the above, the model is presented as follows:<text:s/></text:p>
      <text:p text:style-name="P84">EAsi = f (Rmfi, VHCsi) (1)<text:s/></text:p>
      <text:p text:style-name="P85">It also follows that:<text:s/></text:p>
      <text:p text:style-name="P86">Rmfi = (CFi, SFi, CDFi, SSFi) (2)<text:s/></text:p>
      <text:p text:style-name="P87">and VHCsi = (Gderi, Edui, Occi, HHsi) (3)<text:s/></text:p>
      <text:p text:style-name="P88">Substituting equations (2) and (3) into equation (1), the equation thus gives a multivariate relationship.<text:s/></text:p>
      <text:p text:style-name="P89"><text:span text:style-name="T90">EAsi = f(CFi, SFi ,CDFi, SSFi, Gdri Edui, Occi, HHsi) (4)<text:s/></text:span><text:span text:style-name="T91">International Journal of Business and Management Tomorrow Vol. 1 No. 1<text:s/></text:span><text:span text:style-name="T92">www.ijbmt.com<text:s/></text:span><text:span text:style-name="T93">Page | 8<text:s/></text:span></text:p>
      <text:soft-page-break/>
      <text:p text:style-name="P94">With a multiple linear relationship as:<text:s/></text:p>
      <text:p text:style-name="P95"><text:span text:style-name="T96">EAsi =<text:s/></text:span><text:span text:style-name="T97">o +<text:s/></text:span><text:span text:style-name="T98"></text:span><text:span text:style-name="T99">1</text:span><text:span text:style-name="T100">CFi +<text:s/></text:span><text:span text:style-name="T101"></text:span><text:span text:style-name="T102">2</text:span><text:span text:style-name="T103">SFi +<text:s/></text:span><text:span text:style-name="T104"></text:span><text:span text:style-name="T105">3</text:span><text:span text:style-name="T106">CDFi +<text:s/></text:span><text:span text:style-name="T107"></text:span><text:span text:style-name="T108">4</text:span><text:span text:style-name="T109">SSFi +<text:s/></text:span><text:span text:style-name="T110"></text:span><text:span text:style-name="T111">5</text:span><text:span text:style-name="T112">Gdri +<text:s/></text:span><text:span text:style-name="T113"></text:span><text:span text:style-name="T114">6</text:span><text:span text:style-name="T115">Edui +<text:s/></text:span><text:span text:style-name="T116"></text:span><text:span text:style-name="T117">7</text:span><text:span text:style-name="T118">Occi +<text:s/></text:span><text:span text:style-name="T119"></text:span><text:span text:style-name="T120">8</text:span><text:span text:style-name="T121">HHsi+U (5).<text:s/></text:span></text:p>
      <text:p text:style-name="P122">Where:<text:s/></text:p>
      <text:p text:style-name="P123">EASi = Public health care proxied by the income generated<text:s/></text:p>
      <text:p text:style-name="P124">by individual respondents economic activities.<text:s/></text:p>
      <text:p text:style-name="P125"><text:span text:style-name="T126">RMfi<text:s/></text:span><text:span text:style-name="T127">=<text:s/></text:span><text:span text:style-name="T128">facilities provided by microfinance institutions.<text:s/></text:span></text:p>
      <text:p text:style-name="P129">VHCsi = vector of household characteristics of individual respondent<text:s/></text:p>
      <text:p text:style-name="P130"><text:span text:style-name="T131">CFi<text:s/></text:span><text:span text:style-name="T132">=<text:s/></text:span><text:span text:style-name="T133">the amount of credit facilities provided to an individual respondent by<text:s/></text:span></text:p>
      <text:p text:style-name="P134">informal microfinance in the last 12 months.<text:s/></text:p>
      <text:p text:style-name="P135"><text:span text:style-name="T136">SFi<text:s/></text:span><text:span text:style-name="T137">=<text:s/></text:span><text:span text:style-name="T138">the amount saved by an individual respondents with the informal<text:s/></text:span></text:p>
      <text:p text:style-name="P139">microfinance in the last 12 months.<text:s/></text:p>
      <text:p text:style-name="P140"><text:span text:style-name="T141">CDFi</text:span><text:span text:style-name="T142">=</text:span><text:span text:style-name="T143">combating of diseases based on the medical support or the amount provided an individual respondent to procure medicine by the informal microfinance in the last 12 months.<text:s/></text:span></text:p>
      <text:p text:style-name="P144"><text:span text:style-name="T145">SSFi<text:s/></text:span><text:span text:style-name="T146">=<text:s/></text:span><text:span text:style-name="T147">the social services facilities based on the nature of social services and the amount provided an individual respondent by the informal microfinance.<text:s/></text:span></text:p>
      <text:p text:style-name="P148">Gdri = gender of head of individual household (0 for otherwise, 1 for male,)<text:s/></text:p>
      <text:p text:style-name="P149">Edui = education attained by individual head of household (0 for no school, 1 for primary, 2 for secondary, 3 for tertiary).<text:s/></text:p>
      <text:p text:style-name="P150">Occi = occupational status of individual head of household (0 for unemployed, 1 for farm activities, 2 for non-farm activities,).<text:s/></text:p>
      <text:p text:style-name="P151">HHsi = household size of individual household based on the number of people in a household.<text:s/></text:p>
      <text:p text:style-name="P152"><text:span text:style-name="T153">o<text:s/></text:span><text:span text:style-name="T154">=<text:s/></text:span><text:span text:style-name="T155">Intercept<text:s/></text:span></text:p>
      <text:p text:style-name="P156"><text:span text:style-name="T157"></text:span><text:span text:style-name="T158">1</text:span><text:span text:style-name="T159">,<text:s/></text:span><text:span text:style-name="T160"></text:span><text:span text:style-name="T161">2…………..</text:span><text:span text:style-name="T162"></text:span><text:span text:style-name="T163">8<text:s/></text:span><text:span text:style-name="T164">= parameter estimates (or co-efficient) associated with the role of informal microfinance on health care of the rural dwellers under study.<text:s/></text:span></text:p>
      <text:p text:style-name="P165"><text:span text:style-name="T166">U = error terms.<text:s/></text:span><text:span text:style-name="T167">International Journal of Business and Management Tomorrow Vol. 1 No. 1<text:s/></text:span><text:span text:style-name="T168">www.ijbmt.com<text:s/></text:span><text:span text:style-name="T169">Page | 9<text:s/></text:span></text:p>
      <text:soft-page-break/>
      <text:p text:style-name="P170"><text:span text:style-name="T171">To estimate the model, a multiple regression analysis was used to test the validity of the variables under investigation. This has to do with the determination of whether or not the estimates are meaningful and statistically significant to our investigation. The model was therefore verified under two major criteria: (i) a- priori criteria which is based on the signs and magnitudes of the co-efficient of the variables under consideration; (ii) statistical criteria based on statistical theory and usually referred to as the First Order Least Square Test. The following statistical criteria were used: R-square, F-statistic and t-test. The R-square (R</text:span><text:span text:style-name="T172">2</text:span><text:span text:style-name="T173">) is concerned with the overall explanatory power of the (equation) regression, the greater the R</text:span><text:span text:style-name="T174">2<text:s/></text:span><text:span text:style-name="T175">the better the fit. F-statistics is used to test the overall significance of the regression analysis and the t-test is used to test the significant contribution of each independent variable. (See Koutsoyiannis, 1977; Charemza and Deadman, 1992; Oyeniyi, 1997; Asika, 2002; Araoye, 2003; Ogunbameru, 2004; Greene, 2008).<text:s/></text:span></text:p>
      <text:p text:style-name="P176">The a-priori expectations or the expected behavior of the independent variables (CFi, SFi, CDFi, SsFi, Gdr, Edu, Occ, HHs) on the dependent variables (EAsi) in the model are Cfi&gt;0:, Sfi&gt;0:, CDFi&gt;0:, SSFi&gt;0:, Gdri&gt; &lt;0:, Edui&gt;0:, Occi&gt;0:, HHi&gt;0:. An indication that the more the values of the independent variables the more the value of the healthcare services in the rural areas.<text:s/></text:p>
      <text:p text:style-name="P177"><text:span text:style-name="T178">3.0 Results and Discussion<text:s/></text:span></text:p>
      <text:p text:style-name="P179"><text:span text:style-name="T180">The result of the multiple regression analysis conducted at 5 per cent level of significant presented in Table 1 was based on the 174 questionnaire returned from the 200 questionnaire distributed to the respondents. The result shows that R</text:span><text:span text:style-name="T181">2<text:s/></text:span><text:span text:style-name="T182">is 0.86 which means that more than 80 per cent of the variations of the dependent variables are explained by the explanatory variable. The errors terms take care of the less than 20 per cent which are variables that cannot be included in the model because of some qualitative features. The F-statistics is 10.16 which is greater than the tabulated F-statistic of 2.86 at 5 per cent level of significance. This implies that the model is useful in determining if any relationship exists between informal microfinance institutions and primary health care in Ekiti Local Government Area (LGA) of Kwara State.<text:s/></text:span><text:span text:style-name="T183">International Journal of Business and Management Tomorrow Vol. 1 No. 1<text:s/></text:span><text:span text:style-name="T184">www.ijbmt.com<text:s/></text:span><text:span text:style-name="T185">Page | 10<text:s/></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Table 1: Regression Results of Primary Health Care and Informal Microfinance Institutions in Ekiti LGA, Kwara State<text:s/></text:span><text:span text:style-name="T193">Explanatory variables<text:s/></text:span></text:p>
          </table:table-cell>
          <table:table-cell table:style-name="TableCell194">
            <text:p text:style-name="P195">Co-efficient estimates and t-value<text:s/></text:p>
          </table:table-cell>
        </table:table-row>
        <table:table-row table:style-name="TableRow196">
          <table:table-cell table:style-name="TableCell197">
            <text:p text:style-name="P198">Intercept (t)<text:s/></text:p>
          </table:table-cell>
          <table:table-cell table:style-name="TableCell199">
            <text:p text:style-name="P200">-12081.91 (-0.82)<text:s/></text:p>
          </table:table-cell>
        </table:table-row>
        <table:table-row table:style-name="TableRow201">
          <table:table-cell table:style-name="TableCell202">
            <text:p text:style-name="P203">CFi (t)<text:s/></text:p>
          </table:table-cell>
          <table:table-cell table:style-name="TableCell204">
            <text:p text:style-name="P205">200.55 (2.14)*<text:s/></text:p>
          </table:table-cell>
        </table:table-row>
        <table:table-row table:style-name="TableRow206">
          <table:table-cell table:style-name="TableCell207">
            <text:p text:style-name="P208">β2 CDFj (t)<text:s/></text:p>
          </table:table-cell>
          <table:table-cell table:style-name="TableCell209">
            <text:p text:style-name="P210">3784.05 (0.31)*<text:s/></text:p>
          </table:table-cell>
        </table:table-row>
        <table:table-row table:style-name="TableRow211">
          <table:table-cell table:style-name="TableCell212">
            <text:p text:style-name="P213">β3 Genderj (t)<text:s/></text:p>
          </table:table-cell>
          <table:table-cell table:style-name="TableCell214">
            <text:p text:style-name="P215">320.04 (1.41)<text:s/></text:p>
          </table:table-cell>
        </table:table-row>
        <table:table-row table:style-name="TableRow216">
          <table:table-cell table:style-name="TableCell217">
            <text:p text:style-name="P218">β4 Eduj (t)<text:s/></text:p>
          </table:table-cell>
          <table:table-cell table:style-name="TableCell219">
            <text:p text:style-name="P220">998.97 (0.62)<text:s/></text:p>
          </table:table-cell>
        </table:table-row>
        <table:table-row table:style-name="TableRow221">
          <table:table-cell table:style-name="TableCell222">
            <text:p text:style-name="P223">β5 Occj (t)<text:s/></text:p>
          </table:table-cell>
          <table:table-cell table:style-name="TableCell224">
            <text:p text:style-name="P225">10.80 (0.07)<text:s/></text:p>
          </table:table-cell>
        </table:table-row>
        <table:table-row table:style-name="TableRow226">
          <table:table-cell table:style-name="TableCell227">
            <text:p text:style-name="P228">β6 HHj (t)<text:s/></text:p>
          </table:table-cell>
          <table:table-cell table:style-name="TableCell229">
            <text:p text:style-name="P230">2597.35 (0.98)<text:s/></text:p>
          </table:table-cell>
        </table:table-row>
        <table:table-row table:style-name="TableRow231">
          <table:table-cell table:style-name="TableCell232">
            <text:p text:style-name="P233">β7 Agej(t)<text:s/></text:p>
          </table:table-cell>
          <table:table-cell table:style-name="TableCell234">
            <text:p text:style-name="P235">-2044.15 (-0.33)<text:s/></text:p>
          </table:table-cell>
        </table:table-row>
        <table:table-row table:style-name="TableRow236">
          <table:table-cell table:style-name="TableCell237">
            <text:p text:style-name="P238">β8 Martj(t)<text:s/></text:p>
          </table:table-cell>
          <table:table-cell table:style-name="TableCell239">
            <text:p text:style-name="P240">-457.65(-0.33)<text:s/></text:p>
          </table:table-cell>
        </table:table-row>
        <table:table-row table:style-name="TableRow241">
          <table:table-cell table:style-name="TableCell242">
            <text:p text:style-name="P243">R2<text:s/></text:p>
          </table:table-cell>
          <table:table-cell table:style-name="TableCell244">
            <text:p text:style-name="P245">0.86<text:s/></text:p>
          </table:table-cell>
        </table:table-row>
        <table:table-row table:style-name="TableRow246">
          <table:table-cell table:style-name="TableCell247">
            <text:p text:style-name="P248">R2 Adjusted<text:s/></text:p>
          </table:table-cell>
          <table:table-cell table:style-name="TableCell249">
            <text:p text:style-name="P250">0.78<text:s/></text:p>
          </table:table-cell>
        </table:table-row>
        <table:table-row table:style-name="TableRow251">
          <table:table-cell table:style-name="TableCell252">
            <text:p text:style-name="P253">F-statistics<text:s/></text:p>
          </table:table-cell>
          <table:table-cell table:style-name="TableCell254">
            <text:p text:style-name="P255">10.76<text:s/></text:p>
          </table:table-cell>
        </table:table-row>
        <table:table-row table:style-name="TableRow256">
          <table:table-cell table:style-name="TableCell257">
            <text:p text:style-name="P258">No of observations<text:s/></text:p>
          </table:table-cell>
          <table:table-cell table:style-name="TableCell259">
            <text:p text:style-name="P260">174<text:s/></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ATHIR</meta:initial-creator>
    <dc:creator>MUDATHIR</dc:creator>
    <meta:creation-date>2019-10-12T06:15:00Z</meta:creation-date>
    <dc:date>2019-10-12T06:18:00Z</dc:date>
    <meta:template xlink:href="Normal" xlink:type="simple"/>
    <meta:editing-cycles>1</meta:editing-cycles>
    <meta:editing-duration>PT180S</meta:editing-duration>
    <meta:document-statistic meta:page-count="8" meta:paragraph-count="39" meta:word-count="2965" meta:character-count="19830" meta:row-count="140" meta:non-whitespace-character-count="16904"/>
  </office:meta>
</office:document-meta>
</file>